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Droid Sans Fallback1" svg:font-family="'Droid Sans Fallback', 'Arial Unicode MS'" style:font-pitch="variable"/>
    <style:font-face style:name="FreeSans2" svg:font-family="FreeSans, 'Arial Unicode MS'" style:font-pitch="variable"/>
    <style:font-face style:name="Times New Roman1" svg:font-family="'Times New Roman', 'Times New Roman'" style:font-family-generic="roman" style:font-pitch="variable"/>
    <style:font-face style:name="Liberation Sans" svg:font-family="'Liberation Sans', '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background-color="transpar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jtóközlemény – 2013. február 21. Budapest</text:p>
      <text:h text:style-name="Heading_20_1" text:outline-level="1">Kevesebb probléma a webshopoknál</text:h>
      <text:p text:style-name="Standard"/>
      <text:p text:style-name="P1">A Nemzeti Fogyasztóvédelmi Hatóság (NFH) ellenőrzési tapasztalatai szerint egyre több a fogyasztóvédelmi szempontból kifogástalan webshop, a kifogásolási arány 85%-ról 70%-ra javult, ám még így is magas. A Szövetség az Elektronikus Kereskedelemért Közhasznú Egyesület (Szek.org) által, az NFH szakmai támogatásával indított webshop minősítési rendszer október közepe óta működik, máris mérhető eredményekkel.</text:p>
      <text:p text:style-name="P1"/>
      <text:p text:style-name="Standard">2012-ben a webshopok forgalma 177 milliárd forint volt az eNET előzetes adatai szerint, ami a teljes kiskereskedelmi forgalom 3%-a. Egy év alatt mintegy 1,6 millió ember vásárolt az interneten, azaz nagyjából minden ötödik 14 év feletti magyarországi lakos. „Mivel az internetes vásárlás mára rengeteg ember számára vált szinte mindennapossá, a fogyasztói problémák száma is megszaporodott. Ugyanakkor meglepő, hogy sokszor sem az e-kereskedők, se maguk a fogyasztók nem tudják, milyen szabályok vonatkoznak e területre” - mondta el dr. Becsky-Balku Orsolya, az NFH Szolgáltatás-ellenőrzési Főosztályának főosztályvezetője. A problémák gyökerét Kis Ervin Egon, a SzEK.org elnöke is az ismerethiányban látja: „Eddig több, mint ötvenen jelentkeztek az NFH szakmai felügyelete mellett, az Árukereső.hu és az Olcsóbbat.hu támogatásával létrehozott <text:a xlink:type="simple" xlink:href="http://www.szek.org/programjaink/vedd-a-neten/509-elindult-a-szekorg-webshop-minsit-rendszere" office:target-frame-name="_blank" xlink:show="new"><text:span text:style-name="Internet_20_link">Vedd a neten! Webshop Minősítési Rendszer</text:span></text:a>-be, ebből a mai napig <text:span text:style-name="T2">25 webshop </text:span>meg is kapta a minősítést, de a többieknél még mindig folyamatban vannak az ellenőrzések. Tapasztalatunk szerint elsőre szinte senki sem megy át: a mintegy 60 pontból álló ellenőrzőlistán mindig akad 6-8 hiba, pedig semmi olyat nem nézünk, amit ne írna elő jogszabály.”</text:p>
      <text:p text:style-name="Standard"/>
      <text:p text:style-name="Standard">Annak érdekében, hogy a webshopoknak megkönnyítsék a feltételek teljesítését, a SzEK.org március 6-án <text:a xlink:type="simple" xlink:href="http://www.szek.org/programjaink/vedd-a-neten/554-workshop-a-szabalyos-webshopokert"><text:span text:style-name="Internet_20_link">workshopot szervez</text:span></text:a> a jogszerűen működni vágyó e-kereskedőknek. Itt az NFH és az Európai Fogyasztói Központ szakemberei, valamint az ellenőrzési rendszer kidolgozásában résztvevő fogyasztóvédelmi és jogi szakértők segítségével sorra veszik az összes olyan feltételt, amelyek teljesítésével jellemzően gondok vannak. „A workshop résztvevői úgy mennek majd haza, hogy pontosan tudják, mi hiányzik még ahhoz, hogy minősítettek legyenek” - ígéri Kis Ervin Egon.</text:p>
      <text:p text:style-name="Standard"/>
      <text:p text:style-name="Standard">A SzEK.org webshop minősítő rendszere nem az első ilyen próbálkozás a piacon, ám míg az eddigieket általában cégek indították elsősorban üzleti alapon, addig a SzEK.org egy nyilvánosan működő nonprofit, közhasznú szervezet, választott vezetőkkel. A rendszer komolyságát és szakmai elfogadottságát az is mutatja, hogy a legnagyobb hazai e-kereskedők az elsők között igyekeztek a minősítést megszerezni. </text:p>
      <text:p text:style-name="Standard"/>
      <text:p text:style-name="Standard"/>
      <text:p text:style-name="P1">Háttérinformációk</text:p>
      <text:p text:style-name="Standard">A SzEK.org, mint a hazai e-kereskedelem meghatározó szereplőit – e-kereskedőket, szállítócégeket, bankokat, fizetési szolgáltatásokat, fejlesztőket stb. – tömörítő szövetség, 2005. óta dolgozik azon, hogy a magyar online piacon jelenlévő webshopok tevékenysége megfeleljen a fogyasztóvédelmi szabályoknak és a fogyasztók elvárásainak egyaránt. Ennek érdekében konferenciákon és szakmai rendezvényeken adja át az e-kereskedők számára a minél jobb működéshez szükséges tudást, illetve 2011. óta a <text:a xlink:type="simple" xlink:href="http://veddaneten.hu/"><text:span text:style-name="Internet_20_link">veddaneten.hu</text:span></text:a> oldalon a fogyasztókat is tájékoztatja az online vásárlással kapcsolatos tudnivalókról. A 2012. októberében az NFH szakmai támogatásával indított <text:span text:style-name="T1">Vedd a neten! Webshop Minősítési Rendszer</text:span> célja, hogy egyrészt segítsége az e-kereskedőket a jogszabályi szempontból megfelelő webshop kialakításában, másrészt támpontot nyújtson a fogyasztóknak az ellenőrzött és megbízható webshopok megtalálásához. A rendszerről az e-kereskedők <text:a xlink:type="simple" xlink:href="http://www.szek.org/programjaink/vedd-a-neten/509-elindult-a-szekorg-webshop-minsit-rendszere"><text:span text:style-name="Internet_20_link">itt találnak</text:span></text:a> tájékoztatást, a fogyasztók pedig <text:a xlink:type="simple" xlink:href="http://www.veddaneten.hu/webaruhazak/"><text:span text:style-name="Internet_20_link">itt találják</text:span></text:a> meg az ellenőrzött webshopok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FreeSans1" svg:font-family="FreeSans" style:font-family-generic="swiss"/>
    <style:font-face style:name="Droid Sans Fallback1" svg:font-family="'Droid Sans Fallback', 'Arial Unicode MS'" style:font-pitch="variable"/>
    <style:font-face style:name="FreeSans2" svg:font-family="FreeSans, 'Arial Unicode MS'" style:font-pitch="variable"/>
    <style:font-face style:name="Times New Roman1" svg:font-family="'Times New Roman', 'Times New Roman'" style:font-family-generic="roman" style:font-pitch="variable"/>
    <style:font-face style:name="Liberation Sans" svg:font-family="'Liberation Sans', '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hu" fo:country="H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hu" fo:country="HU"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0pt" fo:language="hu" fo:country="HU" style:letter-kerning="true" style:font-name-asian="Droid Sans Fallback1" style:font-size-asian="10pt" style:language-asian="zh" style:country-asian="CN" style:font-name-complex="Free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2pt" style:font-name-asian="Droid Sans Fallback1" style:font-size-asian="12pt" style:font-name-complex="FreeSans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1" style:font-name-complex="FreeSans2"/>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size="10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Times New Roman1" style:font-name-complex="FreeSans2"/>
    </style:style>
    <style:style style:name="Heading_20_1" style:display-name="Heading 1" style:family="paragraph" style:parent-style-name="Heading" style:next-style-name="Text_20_body" style:default-outline-level="1" style:class="text">
      <style:text-properties fo:font-size="14pt" fo:font-weight="bold" style:font-size-asian="14pt" style:font-weight-asian="bold" style:font-size-complex="16pt" style:font-weight-complex="bold"/>
    </style:style>
    <style:style style:name="Képaláírás" style:family="paragraph" style:parent-style-name="Standard">
      <style:paragraph-properties fo:margin-top="0.212cm" fo:margin-bottom="0.212cm" style:contextual-spacing="false" text:number-lines="false" text:line-number="0"/>
      <style:text-properties style:font-name="Times New Roman1" fo:font-size="10pt" fo:font-style="italic" style:font-size-asian="10pt" style:font-style-asian="italic" style:font-name-complex="FreeSans2" style:font-size-complex="12pt" style:font-style-complex="italic"/>
    </style:style>
    <style:style style:name="Képaláírás1" style:family="paragraph" style:parent-style-name="Standard">
      <style:paragraph-properties fo:margin-top="0.212cm" fo:margin-bottom="0.212cm" style:contextual-spacing="false" text:number-lines="false" text:line-number="0"/>
      <style:text-properties style:font-name="Times New Roman1" fo:font-size="10pt" fo:font-style="italic" style:font-size-asian="10pt" style:font-style-asian="italic" style:font-name-complex="FreeSans2" style:font-size-complex="12pt" style:font-style-complex="italic"/>
    </style:style>
    <style:style style:name="Buborékszöveg" style:family="paragraph" style:parent-style-name="Standard">
      <style:text-properties style:font-name="Tahoma" fo:font-size="8pt" style:font-size-asian="8pt" style:font-name-complex="Tahoma" style:font-size-complex="8pt"/>
    </style:style>
    <style:style style:name="Bekezdés_20_alapbetűtípusa" style:display-name="Bekezdés alapbetűtípusa" style:family="text"/>
    <style:style style:name="Absatz-Standardschriftart" style:family="text"/>
    <style:style style:name="WW-Absatz-Standardschriftart" style:family="text"/>
    <style:style style:name="Bekezdés_20_alapbetűtípusa1" style:display-name="Bekezdés alapbetűtípusa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jtóközlemény – 2013</dc:title>
    <meta:initial-creator>Kis Ervin Egon</meta:initial-creator>
    <meta:creation-date>2013-02-20T15:45:00</meta:creation-date>
    <dc:creator>Kis Ervin Egon</dc:creator>
    <dc:date>2013-02-20T23:46:52</dc:date>
    <meta:editing-cycles>2</meta:editing-cycles>
    <meta:editing-duration>PT1M</meta:editing-duration>
    <meta:document-statistic meta:table-count="0" meta:image-count="0" meta:object-count="0" meta:page-count="1" meta:paragraph-count="8" meta:word-count="481" meta:character-count="3674" meta:non-whitespace-character-count="3200"/>
    <meta:generator>LibreOffice/3.5$Linux_X86_64 LibreOffice_project/350m1$Build-403</meta:generator>
    <meta:user-defined meta:name="Információ 1"/>
    <meta:user-defined meta:name="Információ 2"/>
    <meta:user-defined meta:name="Információ 3"/>
    <meta:user-defined meta:name="Információ 4"/>
  </office:meta>
</office:document-meta>
</file>